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2" style:family="paragraph" style:parent-style-name="p10">
      <style:paragraph-properties fo:margin-left="0cm" fo:margin-right="0cm" fo:margin-top="0cm" fo:margin-bottom="0cm" fo:line-height="115%" fo:text-align="center" style:justify-single-word="false" fo:text-indent="1.501cm" style:auto-text-indent="false" fo:background-color="#ffffff">
        <style:background-image/>
      </style:paragraph-properties>
    </style:style>
    <style:style style:name="P3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p13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5" style:family="paragraph" style:parent-style-name="p12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6" style:family="paragraph" style:parent-style-name="p14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7" style:family="paragraph" style:parent-style-name="p14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8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Symbol" style:font-name-complex="Symbo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language="ru" fo:country="RU" fo:font-style="italic" fo:font-weight="bold" style:font-name-asian="@Arial Unicode MS" style:font-style-asian="italic" style:font-weight-asian="bold"/>
    </style:style>
    <style:style style:name="T6" style:family="text">
      <style:text-properties fo:language="ru" fo:country="RU" fo:font-weight="bold" style:font-name-asian="@Arial Unicode M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Zag_5f_11"><text:span text:style-name="T5">Русский язык</text:span></text:span></text:p>
      <text:p text:style-name="P9"><text:span text:style-name="Zag_5f_11"><text:span text:style-name="T6">Пояснительная записка</text:span></text:span></text:p>
      <text:p text:style-name="P5">Русский язык — это родной язык русского народа, государственный язык Российской Федерации; средство межнационального общения, консолидации и единения народов России; основа формирования гражданской идентичности и толерантности в поликультурном обществе.</text:p>
      <text:p text:style-name="P5">Метапредметные образовательные функции родного языка определяют универсальный, обобщающий характер воздействия предмета «Русский (родной) язык» на формирование личности ребенка в процессе его обучения в школе. Русский (родной) язык является основой развития мышления, воображения, интеллектуальных и творческих способностей учащихся; основой самореализации личности, развития способности к самостоятельному усвоению новых знаний и умений, включая организацию учебной деятельности. Родной язык является средством приобщения к духовному богатству русской культуры и литературы, основным каналом социализации личности, приобщения ее к культурно-историческому опыту человечества. Будучи формой хранения и усвоения различных знаний, русский язык неразрывно связан со всеми школьными предметами, влияет на качество их усвоения, а в дальнейшем на качество овладения профессиональными навыками. Умение общаться, добиваться успеха в процессе коммуникации, высокая социальная и профессиональная активность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 Родной язык является основой формирования этических норм поведения ребенка в разных жизненных ситуациях, развития способности давать аргументированную оценку поступкам с позиций моральных норм.</text:p>
      <text:p text:style-name="P1"><text:span text:style-name="s1"><text:span text:style-name="T2">Изучение русского языка в основной школе направлено на достижение следующих целей:</text:span></text:span></text:p>
      <text:p text:style-name="P4"><text:span text:style-name="s7"><text:span text:style-name="T3"></text:span></text:span><text:span text:style-name="s7"><text:span text:style-name="T1">​ </text:span></text:span><text:span text:style-name="s1"><text:span text:style-name="T4">воспитание</text:span></text:span><text:span text:style-name="apple-converted-space"><text:span text:style-name="T4"> </text:span></text:span><text:span text:style-name="T1">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span></text:p>
      <text:p text:style-name="P4"><text:span text:style-name="s7"><text:span text:style-name="T3"></text:span></text:span><text:span text:style-name="s7"><text:span text:style-name="T1">​ </text:span></text:span><text:span text:style-name="s1"><text:span text:style-name="T4">совершенствование</text:span></text:span><text:span text:style-name="apple-converted-space"><text:span text:style-name="T1"> </text:span></text:span><text:span text:style-name="T1">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<text:p text:style-name="P4"><text:span text:style-name="s7"><text:span text:style-name="T3"></text:span></text:span><text:span text:style-name="s7"><text:span text:style-name="T1">​ </text:span></text:span><text:span text:style-name="s1"><text:span text:style-name="T4">освоение</text:span></text:span><text:span text:style-name="apple-converted-space"><text:span text:style-name="T4"> </text:span></text:span><text:span text:style-name="T1">знаний о русском языке, его устройстве; об особенностях функционирования русского языка в различных сферах и ситуациях общения; о стилистических ресурсах русского языка; об основных нормах русского литературного языка; об особенностях русского речевого этикета;</text:span></text:p>
      <text:p text:style-name="P4"><text:span text:style-name="s7"><text:span text:style-name="T3"></text:span></text:span><text:span text:style-name="s7"><text:span text:style-name="T1">​ </text:span></text:span><text:span text:style-name="s1"><text:span text:style-name="T4">формирование</text:span></text:span><text:span text:style-name="apple-converted-space"><text:span text:style-name="T4"> </text:span></text:span><text:span text:style-name="T1">умений</text:span><text:span text:style-name="apple-converted-space"><text:span text:style-name="T4"> </text:span></text:span><text:span text:style-name="T1">опознавать, анализировать, сопоставлять, классифицировать языковые факты, оценивать их с точки зрения нормативности, соответствия ситуации, сфере общения; умений работать с текстом, осуществлять информационный поиск, извлекать и преобразовывать необходимую информацию.</text:span></text:p>
      <text:p text:style-name="P2"><text:span text:style-name="s1"><text:span text:style-name="T4">Общая характеристика учебного предмета</text:span></text:span></text:p>
      <text:p text:style-name="P6"><text:span text:style-name="T1">Содержание курса русского (родного) языка в основной школе обусловлено общей нацеленностью образовательного процесса на достижение</text:span><text:span text:style-name="apple-converted-space"><text:span text:style-name="T1"> </text:span></text:span><text:span text:style-name="s1"><text:span text:style-name="T4">метапредметных и предмет</text:span></text:span><text:soft-page-break/><text:span text:style-name="s1"><text:span text:style-name="T4">ных</text:span></text:span><text:span text:style-name="apple-converted-space"><text:span text:style-name="T1"> </text:span></text:span><text:span text:style-name="T1">целей обучения, что возможно на основе</text:span><text:span text:style-name="apple-converted-space"><text:span text:style-name="T1"> </text:span></text:span><text:span text:style-name="s1"><text:span text:style-name="T4">компетентностного подхода,</text:span></text:span><text:span text:style-name="apple-converted-space"><text:span text:style-name="T1"> </text:span></text:span><text:span text:style-name="T1">который обеспечивает формирование и развитие</text:span><text:span text:style-name="apple-converted-space"><text:span text:style-name="T1"> </text:span></text:span><text:span text:style-name="s1"><text:span text:style-name="T4">коммуникативной, языковой и лингвистической (языковедческой) и культуроведческой компетенций.</text:span></text:span></text:p>
      <text:p text:style-name="P3">Коммуникативная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 ситуацию, учитывать намерения и способы коммуникации партнера, выбирать адекватные стратегии коммуникации, быть готовым к осмысленному изменению собственного речевого поведения.</text:p>
      <text:p text:style-name="P3">Языковая и лингвистическая (языковедческая) компетенции формируются на основе овладения необходимыми знаниями о языке как знаковой системе и общественном явлении, его устройстве, развитии и функционировании; освоения основных норм русского литературного языка; обогащения словарного запаса и грамматического строя речи учащихся; формирования способности к анализу и оценке языковых явлений и фактов, необходимых знаний о лингвистике как науке, ее основных разделах и базовых понятиях; умения пользоваться различными видами лингвистических словарей.</text:p>
      <text:p text:style-name="P7">Культуроведческая компетенция предполагает осознание родного языка как формы выражения национальной культуры, понимание взаимосвязи языка и истории народа, национально-культурной специфики русского языка, освоение норм русского речевого этикета, культуры межнационального общения; способность объяснять значения слов с национально-культурным компонентом.</text:p>
      <text:p text:style-name="P7">Усиление коммуникативно-деятельностной направленности курса русского (родного) языка, нацеленность его на метапредметные результаты обучения являются важнейшими условиями формирования функциональной грамотности как способности человека максимально быстро адаптироваться во внешней среде и активно в ней функционировать.</text:p>
      <text:p text:style-name="P7">Основными индикаторами функциональной грамотности, имеющей метапредметный статус, являются:</text:p>
      <text:p text:style-name="P6"><text:span text:style-name="s1"><text:span text:style-name="T4">коммуникативные универсальные учебные действия</text:span></text:span><text:span text:style-name="apple-converted-space"><text:span text:style-name="T1"> </text:span></text:span><text:span text:style-name="T1">: владеть всеми видами речевой деятельности, строить продуктивное речевое взаимодействие со сверстниками и взрослыми; адекватно воспринимать устную и письменную речь; точно, правильно, логично и выразительно излагать свою точку зрения по поставленной проблеме; соблюдать в процессе коммуникации основные нормы устной и письменной речи и правила русского речевого этикета;</text:span></text:p>
      <text:p text:style-name="P6"><text:span text:style-name="s1"><text:span text:style-name="T4">познавательные универсальные учебные действия</text:span></text:span><text:span text:style-name="T1">: формулировать проблему, выдвигать аргументы, строить логическую цепь рассуждения, находить доказательства, подтверждающие или опровергающие тезис; осуществлять библиографический поиск, извлекать необходимую информацию из различных источников; определять основную и второстепенную информацию, осмысливать цель чтения, выбирая вид чтения в зависимости от коммуникативной цели; применять методы информационного поиска, в том числе с помощью компьютерных средств; перерабатывать, систематизировать информацию и предъявлять ее разными способами;</text:span></text:p>
      <text:p text:style-name="P6"><text:span text:style-name="s1"><text:span text:style-name="T4">регулятивные универсальные учебные действия:</text:span></text:span><text:span text:style-name="apple-converted-space"><text:span text:style-name="T1"> </text:span></text:span><text:span text:style-name="T1">ставить и адекватно формулировать цель деятельности, планировать последовательность действий и при необходимости изменять ее; осуществлять самоконтроль, самооценку, самокоррекцию .</text:span></text:p>
      <text:p text:style-name="P7"><text:soft-page-break/>Процесс обучения должен быть ориентирован не только на формирование навыков анализа языка, способности классифицировать языковые явления и факты, но и на воспитание речевой культуры, формирование таких жизненно важных умений, как использование различных видов чтения, информационная переработка текстов, различные формы поиска информации и разные способы передачи ее. Таким образом, обучение русскому (родному) языку в основной школе должно обеспечить общекультурный уровень человека.</text:p>
      <text:p text:style-name="P2"><text:span text:style-name="s1"><text:span text:style-name="T4">Основные содержательные линии</text:span></text:span></text:p>
      <text:p text:style-name="P7">Направленность курса русского (родного) языка на формирование коммуникативной, языковой и лингвистической (языковедческой) и культуроведческой компетенций нашла отражение в структуре программы. В ней выделяются три сквозные содержательные линии, обеспечивающие формирование указанных компетенций:</text:p>
      <text:p text:style-name="P1"><text:span text:style-name="T1">• содержание, обеспечивающее формирование коммуникативной компетенции;</text:span></text:p>
      <text:p text:style-name="P1"><text:span text:style-name="T1">• содержание, обеспечивающее формирование языковой и лингвистической (языковедческой) компетенций;</text:span></text:p>
      <text:p text:style-name="P1"><text:span text:style-name="T1">• содержание, обеспечивающее формирование культуроведческой компетенции.</text:span></text:p>
      <text:p text:style-name="P1"><text:span text:style-name="T1">Первая содержательная линия представлена в программе разделами, изучение которых направлено на сознательное формирование навыков речевого общения:</text:span><text:span text:style-name="apple-converted-space"><text:span text:style-name="T1"> </text:span></text:span><text:span text:style-name="s1"><text:span text:style-name="T2">«Речь и речевое общение», «Речевая деятельность», «Текст», «Функциональные разновидности языка».</text:span></text:span></text:p>
      <text:p text:style-name="P1"><text:span text:style-name="T1">Вторая содержательная линия включает разделы, отражающие устройство языка и особенности функционирования языковых единиц:</text:span><text:span text:style-name="apple-converted-space"><text:span text:style-name="T1"> </text:span></text:span><text:span text:style-name="s1"><text:span text:style-name="T2">«Общие сведения о языке», «Фонетика и орфоэпия», «Графика», «Морфемика и словообразование», «Лексикология и фразеология», «Морфология», «Синтаксис», «Культура речи», «Правописание: орфография и пунктуация».</text:span></text:span></text:p>
      <text:p text:style-name="P1"><text:span text:style-name="T1">Третья содержательная линия представлена в программе разделом</text:span><text:span text:style-name="apple-converted-space"><text:span text:style-name="T1"> </text:span></text:span><text:span text:style-name="s1"><text:span text:style-name="T2">«Язык и культура»,</text:span></text:span><text:span text:style-name="apple-converted-space"><text:span text:style-name="T1"> </text:span></text:span><text:span text:style-name="T1">изучение которого позволит раскрыть связь языка с историей и культурой народа.</text:span></text:p>
      <text:p text:style-name="P7">В учебном процессе указанные содержательные линии неразрывно взаимосвязаны и интегрированы. При изучении каждого раздела курса учащиеся не только получают соответствующие знания и овладевают необходимыми умениями и навыками, но и совершенствуют виды речевой деятельности, развивают различные коммуникативные умения, а также углубляют представление о родном языке как национально-культурном феномене.</text:p>
      <text:p text:style-name="P8"><text:span text:style-name="s1"><text:span text:style-name="T4">Описание места учебного предмета «Русский язык» в учебном плане</text:span></text:span></text:p>
      <text:p text:style-name="P3">В соответствии с требованиями Федерального государственного образовательного стандарта основного общего образования предмет «Русский язык» изучается с 5-го по 9-й класс.</text:p>
      <text:p text:style-name="P1"><text:span text:style-name="c30">Учебный план МБОУ «СОШ № 6» на этапе основного общего образования включает </text:span><text:span text:style-name="s4"><text:span text:style-name="T1">в объеме</text:span></text:span><text:span text:style-name="apple-converted-space"><text:span text:style-name="T1"> </text:span></text:span><text:span text:style-name="T1">714 ч.</text:span><text:span text:style-name="apple-converted-space"><text:span text:style-name="T1"> </text:span></text:span><text:span text:style-name="s4"><text:span text:style-name="T1">В том числе: в 5 классе — 170 ч, в 6 классе — 204 ч, в 7 классе — 136 ч, в 8 классе —102 ч, в 9 классе — 102 ч. Общее количество уроков в неделю с 5-го по 9-й класс составляет 21 час (5-й класс – 5; 6-й класс – 6; 7-й класс – 4; 8-й и 9-й классы – по 3 часа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4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Zag_5f_11" style:display-name="Zag_11" style:family="text"/>
    <style:style style:name="s1" style:family="text"/>
    <style:style style:name="s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6-04-07T16:54:08.61</dc:date>
    <meta:document-statistic meta:table-count="0" meta:image-count="0" meta:object-count="0" meta:page-count="3" meta:paragraph-count="32" meta:word-count="1081" meta:character-count="9180"/>
    <meta:user-defined meta:name="Info 1"/>
    <meta:user-defined meta:name="Info 2"/>
    <meta:user-defined meta:name="Info 3"/>
    <meta:user-defined meta:name="Info 4"/>
  </office:meta>
</office:document-meta>
</file>